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errenplakkersrit “In de Wielen Raien”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7 februari 2025</text:p>
            <text:p text:style-name="common-al">Omschrijving: Sterrenplakkersrit “In de Wielen Raien”</text:p>
            <text:p text:style-name="common-al">Locatie: Grote Markt, Gentsestraat, Cornelis de Vosplein, Bierkaaistraat, Vismarkt en Overdamstraat te Hulst</text:p>
            <text:p text:style-name="common-al">Zaaknummer: 778229</text:p>
            <text:p text:style-name="common-al">Datum evenement: 04 maart 2025</text:p>
            <text:p text:style-name="common-al">Tijdstip evenement: 12:00 uur tot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</text:span>
            <text:span text:style-name="datum">21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90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229</meta:user-defined>
    <dc:language>nl</dc:language>
    <meta:user-defined meta:name="OVERHEIDop.locatietype/OVERHEIDop.gebiedsmarkering">Punt</meta:user-defined>
    <meta:user-defined meta:name="DC.title">Besluit evenementenvergunning Sterrenplakkersrit “In de Wielen Raien”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96</meta:user-defined>
    <meta:user-defined meta:name="OVERHEIDop.GmbID/DC.identifier">gmb-2025-79096</meta:user-defined>
    <meta:user-defined meta:name="OVERHEIDop.versieInformatie"/>
  </office:meta>
</office:document-meta>
</file>