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gewezen voor het plaatsen van een overheaddeur op de locatie Weteringstraat 7, 7391TX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februari 2025</text:p>
            <text:p text:style-name="common-al">Kenmerk: Z2025-00000016</text:p>
            <text:p text:style-name="common-al"/>
            <text:p text:style-name="common-al">
            <text:span text:style-name="nadrukvet">Informatie</text:span>
          </text:p>
            <text:p text:style-name="common-al">De aanvraag is afgewezen omdat voor deze werkzaamheden geen omgevingsvergunning is vereist. 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<text:span text:style-name="nadrukvet">22 februari 2025, </text:span>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909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9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9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6</meta:user-defined>
    <meta:user-defined meta:name="DCTERMS.abstract">Weteringstraat 7, 7391TX Twello</meta:user-defined>
    <dc:language>nl</dc:language>
    <meta:user-defined meta:name="OVERHEIDop.locatietype/OVERHEIDop.gebiedsmarkering">Vlak</meta:user-defined>
    <meta:user-defined meta:name="DC.title">Aanvraag omgevingsvergunning afgewezen voor het plaatsen van een overheaddeur op de locatie Weteringstraat 7, 7391TX Twello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094</meta:user-defined>
    <meta:user-defined meta:name="OVERHEIDop.GmbID/DC.identifier">gmb-2025-79094</meta:user-defined>
    <meta:user-defined meta:name="OVERHEIDop.versieInformatie"/>
  </office:meta>
</office:document-meta>
</file>