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andering in logo's en naam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28 </text:p>
            <text:p text:style-name="common-al"> Omschrijving: verandering in logo's en naamswijzi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ert Grootestraat 1-01 5643R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1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2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0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28</meta:user-defined>
    <meta:user-defined meta:name="DCTERMS.abstract">verandering in logo's en naams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andering in logo's en naamswijziging</meta:user-defined>
    <meta:user-defined meta:name="OVERHEIDop.datumEindeReactietermijn">2025-04-07</meta:user-defined>
    <meta:user-defined meta:name="OVERHEIDop.terinzageleggingBG">https://publicaties.eindhoven.nl/dossier/EHV-ZP2024-00782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90</meta:user-defined>
    <meta:user-defined meta:name="OVERHEIDop.GmbID/DC.identifier">gmb-2025-79090</meta:user-defined>
    <meta:user-defined meta:name="OVERHEIDop.versieInformatie"/>
  </office:meta>
</office:document-meta>
</file>