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De Plantage (fase 3B) te Meteren, (GDM00 N 254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De Plantage (fase 3B) in Meteren (GDM00 N 254), Geldermalsen, Een melding Besluit activiteiten leefomgeving (Bal) is geaccepteerd voor het toepassen van grond (Toepassen van grond of baggerspecie op of in de landbodem) , ODR25025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555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Melding voor het toepassen van grond of baggerspecie op of in de landbodem aan De Plantage (fase 3B) te Meteren, (GDM00 N 254)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88</meta:user-defined>
    <meta:user-defined meta:name="OVERHEIDop.GmbID/DC.identifier">gmb-2025-79088</meta:user-defined>
    <meta:user-defined meta:name="OVERHEIDop.versieInformatie"/>
  </office:meta>
</office:document-meta>
</file>