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ftenpark 34, 7316 NK Apeldoorn, het verplaatsen va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5</text:p>
            <text:p text:style-name="common-al">Zaaknummer:  020056262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0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6278</meta:user-defined>
    <dc:language>nl</dc:language>
    <meta:user-defined meta:name="OVERHEIDop.locatietype/OVERHEIDop.gebiedsmarkering">Punt</meta:user-defined>
    <meta:user-defined meta:name="DC.title">Aanvraag Omgevingsvergunning Van Haeftenpark 34, 7316 NK Apeldoorn, het verplaatsen van 2 plata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86</meta:user-defined>
    <meta:user-defined meta:name="OVERHEIDop.GmbID/DC.identifier">gmb-2025-79086</meta:user-defined>
    <meta:user-defined meta:name="OVERHEIDop.versieInformatie"/>
  </office:meta>
</office:document-meta>
</file>