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splitsen van het bestaande woonhuis in drie woningen aan Dwars Hommelstraat 15a Beuningen Gld, zaaknummer AB24.01972 (voorheen W.Z23.104622.0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omgevingsvergunning geweigerd. De gemeente geeft hiermee geen toestemming voor het splitsen van het bestaande woonhuis in drie woningen aan Dwars Hommelstraat 15a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26 februar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text:p>
            <text:p text:style-name="common-al"/>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908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8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8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toestemming voor het splitsen van het bestaande woonhuis in drie woningen aan Dwars Hommelstraat 15a Beuningen Gld, zaaknummer AB24.01972 (voorheen W.Z23.104622.01)</meta:user-defined>
    <meta:user-defined meta:name="OVERHEIDop.datumEindeReactietermijn">2025-04-09</meta:user-defined>
    <meta:user-defined meta:name="OVERHEIDop.terinzageleggingBG">https://www.odregionijmegen.nl/vergunningenpagina/AB24.01972</meta:user-defined>
    <meta:user-defined meta:name="DCTERMS.W3CDTF/DCTERMS.available">2025-02-25</meta:user-defined>
    <meta:user-defined meta:name="DCTERMS.W3CDTF/OVERHEIDop.jaargang">2025</meta:user-defined>
    <meta:user-defined meta:name="OVERHEIDop.publicationIssue">79085</meta:user-defined>
    <meta:user-defined meta:name="OVERHEIDop.GmbID/DC.identifier">gmb-2025-79085</meta:user-defined>
    <meta:user-defined meta:name="OVERHEIDop.versieInformatie"/>
  </office:meta>
</office:document-meta>
</file>