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Papengracht thv 2-4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7 februari 2025 een melding ontvangen. De melding is ingediend voor het starten van een milieubelastende activiteit op de locatie Papengracht thv 2-4 in Leiden. Deze melding is geregistreerd in het Omgevingsloket onder verzoeknummer 2025021701805.</text:p>
            <text:p text:style-name="common-al">De melding gaat over het graven in verontreinigde grond in verband met de aanleg van een riool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5-002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08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02724</meta:user-defined>
    <meta:user-defined meta:name="DCTERMS.abstract">het starten van een milieubelastende activiteit, 17-02-2025</meta:user-defined>
    <dc:language>nl</dc:language>
    <meta:user-defined meta:name="OVERHEIDop.locatietype/OVERHEIDop.gebiedsmarkering">Adres</meta:user-defined>
    <meta:user-defined meta:name="DC.title">Ingekomen melding milieubelastende activiteit – Papengracht thv 2-4 in Leid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79084</meta:user-defined>
    <meta:user-defined meta:name="OVERHEIDop.GmbID/DC.identifier">gmb-2025-79084</meta:user-defined>
    <meta:user-defined meta:name="OVERHEIDop.versieInformatie"/>
  </office:meta>
</office:document-meta>
</file>