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ondergrondse tanks en het saneren van de bodem nabij Voorstraat 73a (APR00 A 962)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Voorstraat nabij nr. 73a (APR00 A 962), Asperen, Een melding Besluit activiteiten leefomgeving (Bal) is geaccepteerd voor het verwijderen van ondergrondse tanks en het saneren van de bodem (Saneren van de bodem), ODR25021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08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8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8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2166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voor het verwijderen van ondergrondse tanks en het saneren van de bodem nabij Voorstraat 73a (APR00 A 962) te Asper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83</meta:user-defined>
    <meta:user-defined meta:name="OVERHEIDop.GmbID/DC.identifier">gmb-2025-79083</meta:user-defined>
    <meta:user-defined meta:name="OVERHEIDop.versieInformatie"/>
  </office:meta>
</office:document-meta>
</file>