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ezamenlijk iftar eten ikv ramadan op 21 maart 2025 op de locatie Merwedestraat 46 te Dordrecht zaaknummer Z-25-4589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gezamenlijk iftar eten ikv ramadan op 21 maart 2025 op de locatie Merwedestraat 46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08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8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8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gezamenlijk iftar eten ikv ramadan op 21 maart 2025 op de locatie Merwedestraat 46 te Dordrecht zaaknummer Z-25-458912</meta:user-defined>
    <meta:user-defined meta:name="DCTERMS.W3CDTF/DCTERMS.available">2025-02-25</meta:user-defined>
    <meta:user-defined meta:name="DCTERMS.W3CDTF/OVERHEIDop.jaargang">2025</meta:user-defined>
    <meta:user-defined meta:name="OVERHEIDop.publicationIssue">79082</meta:user-defined>
    <meta:user-defined meta:name="OVERHEIDop.GmbID/DC.identifier">gmb-2025-79082</meta:user-defined>
    <meta:user-defined meta:name="OVERHEIDop.versieInformatie"/>
  </office:meta>
</office:document-meta>
</file>