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woning , Heufkesweg 33, 5768RR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februari 2025 een aanvraag omgevingsvergunning ontvangen voor het uitbreiden woning  op locatie Heufkesweg 33, 5768RR Meijel. De aanvraag is geregistreerd onder zaaknummer Z2025-00000638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0638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907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7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7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638</meta:user-defined>
    <meta:user-defined meta:name="DCTERMS.abstract">Betreft: Aanvraag op locatie Heufkesweg 33, 5768RR Meijel</meta:user-defined>
    <dc:language>nl</dc:language>
    <meta:user-defined meta:name="OVERHEIDop.locatietype/OVERHEIDop.gebiedsmarkering">Vlak</meta:user-defined>
    <meta:user-defined meta:name="DC.title">Aanvraag omgevingsvergunning voor uitbreiden woning , Heufkesweg 33, 5768RR Meijel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79</meta:user-defined>
    <meta:user-defined meta:name="OVERHEIDop.GmbID/DC.identifier">gmb-2025-79079</meta:user-defined>
    <meta:user-defined meta:name="OVERHEIDop.versieInformatie"/>
  </office:meta>
</office:document-meta>
</file>