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pre-mantelzorgwoningen gemeente Valkenswaard</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overwegende dat het wenselijk is om een nieuwe beleidsregel vast te stellen voor een omgevingsvergunning met toepassing van een buitenplanse omgevingsplanactiviteit (BOPA), waarmee wordt afgeweken van het omgevingsplan ten behoeve van pre-mantelzorgwoningen;</text:p>
            <text:p text:style-name="al"/>
            <text:p text:style-name="al">Gelet op:</text:p>
            <text:list text:style-name="id1-3-2-1-1-6">
              <text:list-item text:style-override="id1-3-2-1-1-6-1">
                <text:number>-</text:number>
                <text:p text:style-name="al">artikel 4:81 van de Algemene wet bestuursrecht;</text:p>
              </text:list-item>
              <text:list-item text:style-override="id1-3-2-1-1-6-2">
                <text:number>-</text:number>
                <text:p text:style-name="al">artikel 4.4 lid 2, 5.1 lid 1 onder a, 5.18 en 5.21 van de Omgevingswet juncto afdeling 8.1 van het Besluit kwaliteit leefomgeving en overige artikelen uit de Omgevingswet en bijbehorende regelgeving waarbij een afwijking van het Omgevingsplan mogelijk wordt gemaakt;</text:p>
              </text:list-item>
              <text:list-item text:style-override="id1-3-2-1-1-6-3">
                <text:number>-</text:number>
                <text:p text:style-name="al">artikel 5.36 Omgevingswet;</text:p>
              </text:list-item>
              <text:list-item text:style-override="id1-3-2-1-1-6-4">
                <text:number>-</text:number>
                <text:p text:style-name="al">artikel 22.10 Omgevingswet;</text:p>
              </text:list-item>
            </text:list>
            <text:p text:style-name="al">Besluit de volgende beleidsregel vast te stellen:</text:p>
            <text:p text:style-name="al"/>
            <text:p text:style-name="al">‘Beleidsregel pre-mantelzorgwoningen gemeente Valkens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Hoofdwoning: bestaand gebouw waar permanente bewoning op grond van het omgevingsplan toegestaan is. Per hoofdwoning is maximaal 1 (pre-)mantelzorgwoning toegestaan.</text:p>
              </text:list-item>
              <text:list-item text:style-override="id1-3-2-2-1-3-2">
                <text:number>b.</text:number>
                <text:p text:style-name="al">Huishouden: een verzameling van één of meer personen die een gemeenschappelijke huishouding voeren, waarbij sprake is van continuïteit in samenstelling en onderlinge verbondenheid.</text:p>
              </text:list-item>
              <text:list-item text:style-override="id1-3-2-2-1-3-3">
                <text:number>c.</text:number>
                <text:p text:style-name="al">Huisvesting in verband met mantelzorg: huisvesting in of bij een woning van één huishouden van maximaal twee personen, van wie tenminste één persoon mantelzorg verleent aan of ontvangt van een bewoner van de hoofdwoning. Het gaat in alle gevallen om tijdelijk gebruik.</text:p>
              </text:list-item>
              <text:list-item text:style-override="id1-3-2-2-1-3-4">
                <text:number>d.</text:number>
                <text:p text:style-name="al">Huisvesting in verband met pre-mantelzorg: huisvesting in of bij een woning van één huishouden van maximaal twee personen, van wie tenminste één persoon mantelzorg gaat verlenen aan of ontvangen van een bewoner van de hoofdwoning.</text:p>
              </text:list-item>
              <text:list-item text:style-override="id1-3-2-2-1-3-5">
                <text:number>e.</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3-6">
                <text:number>f.</text:number>
                <text:p text:style-name="al">Mantelzorgwoning: zelfstandige wooneenheid binnen de bestaande bebouwing, nieuw op te richten bebouwing of in een woonunit, bewoonbaar voor één persoon of één huishouden van maximaal twee personen, waar huisvesting in verband met mantelzorg plaatsvindt, die kan worden aangemerkt als een bijbehorend bouwwerk (bij de hoofdwoning) in de zin van het Besluit bouwwerken leefomgeving (Bbl). Het gaat in alle gevallen om tijdelijk gebruik.</text:p>
              </text:list-item>
              <text:list-item text:style-override="id1-3-2-2-1-3-7">
                <text:number>g.</text:number>
                <text:p text:style-name="al">Nul-tredenwoning: wooneenheid die geschikt is voor mensen met lichte lichamelijke functiebeperkingen. Uitgangspunt is dat de basisfuncties (woonkamer, keuken, douche, wc en minimaal één slaapkamer) gelijkvloers zijn.</text:p>
              </text:list-item>
              <text:list-item text:style-override="id1-3-2-2-1-3-8">
                <text:number>h.</text:number>
                <text:p text:style-name="al">Pre-mantelzorg: anticiperen op een te verwachten zorgbehoefte, waardoor deze (nog) niet onder de vergunningsvrije mogelijkheden voor mantelzorg valt. Hierbij wordt verwacht dat in de toekomst wel sprake is van een mantelzorgsituatie en wordt voldaan aan de criteria voor huisvesting in een vergunningsvrije mantelzorgwoning.</text:p>
              </text:list-item>
              <text:list-item text:style-override="id1-3-2-2-1-3-9">
                <text:number>i.</text:number>
                <text:p text:style-name="al">Pre-mantelzorgwoning: zelfstandige wooneenheid binnen de bestaande bebouwing, nieuw op te richten bebouwing of in een woonunit, bewoonbaar voor één persoon of één huishouden van maximaal twee personen, waar in de toekomst huisvesting in verband met mantelzorg zal gaan plaatsvinden, die kan worden aangemerkt als een bijbehorend bouwwerk (bij de hoofdwoning) in de zin van het Besluit bouwwerken leefomgeving (Bbl). </text:p>
              </text:list-item>
              <text:list-item text:style-override="id1-3-2-2-1-3-10">
                <text:number>j.</text:number>
                <text:p text:style-name="al">Sociale relatie: de band tussen twee of meerdere mensen op maatschappelijk (sociaal) gebied. Dit kan een familieband zijn maar ook een andere relatie is mogelijk bijvoorbeeld vrienden of buren. Alle meerderjarige bewoners moeten verklaren een sociale relatie met elkaar te onderhouden. </text:p>
              </text:list-item>
              <text:list-item text:style-override="id1-3-2-2-1-3-11">
                <text:number>k.</text:number>
                <text:p text:style-name="al">Woonunit: een demontabele of verplaatsbare woning welke niet op een ‘vaste’ fundering geplaatst wordt.</text:p>
              </text:list-item>
              <text:list-item text:style-override="id1-3-2-2-1-3-12">
                <text:number>l.</text:number>
                <text:p text:style-name="al">Zelfstandige wooneenheid (met een eigen huisnummer en voordeur): een woonruimte met eigen toegang die door één huishouden kan worden bewoond en beschikt over de aanwezigheid van eigen voorzieningen, waaronder eigen sanitair, wasgelegenheid, kookgelegenheid en slaapruimte.</text:p>
              </text:list-item>
              <text:list-item text:style-override="id1-3-2-2-1-3-13">
                <text:number>m.</text:number>
                <text:p text:style-name="al">Zorgverlener: een persoon met familiaire of andere sociale relatie die mantelzorg verleent aan de zorgontvanger.</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pre-mantelzorgwoning wordt ingediend via het Omgevingsloket. De aanvraag gaat ten minste vergezeld van de volgende informatie en stukken:</text:p>
            <text:list text:style-name="id1-3-2-2-2-3">
              <text:list-item text:style-override="id1-3-2-2-2-3-1">
                <text:number>a.</text:number>
                <text:p text:style-name="al">NAW-gegevens en geboortedatum van de bewoner(s) van de pre-mantelzorgwoning en de hoofdwoning en de verwantschap tussen hen;</text:p>
              </text:list-item>
              <text:list-item text:style-override="id1-3-2-2-2-3-2">
                <text:number>b.</text:number>
                <text:p text:style-name="al">de door bewoner(s) te ondertekenen verklaring over de gevolgen na afloop van de pre-mantelzorgsituatie; </text:p>
              </text:list-item>
              <text:list-item text:style-override="id1-3-2-2-2-3-3">
                <text:number>c.</text:number>
                <text:p text:style-name="al">situatietekening inclusief de situering van de pre-mantelzorgwoning voorzien van maatvoering en bebouwingsoppervlakte en daarop aangegeven de wijze waarop invulling wordt gegeven aan de parkeereis als bedoeld in artikel 4 onder p van deze beleidsregel;</text:p>
              </text:list-item>
              <text:list-item text:style-override="id1-3-2-2-2-3-4">
                <text:number>d.</text:number>
                <text:p text:style-name="al">plattegrondtekeningen (bestaand en nieuw) voorzien van maatvoering en gebruiksfuncties van de ruimten, waaruit blijkt dat de pre-mantelzorgwoning levensloopbestendig is of wordt gemaakt;</text:p>
              </text:list-item>
              <text:list-item text:style-override="id1-3-2-2-2-3-5">
                <text:number>e.</text:number>
                <text:p text:style-name="al">gevelaanzichten (bestaand en nieuw) voorzien van maatvoering;</text:p>
              </text:list-item>
              <text:list-item text:style-override="id1-3-2-2-2-3-6">
                <text:number>f.</text:number>
                <text:p text:style-name="al">doorsnedetekeningen (bestaand en nieuw) voorzien van maatvoering;</text:p>
              </text:list-item>
              <text:list-item text:style-override="id1-3-2-2-2-3-7">
                <text:number>g.</text:number>
                <text:p text:style-name="al">constructietekeningen en -berekeningen;</text:p>
              </text:list-item>
              <text:list-item text:style-override="id1-3-2-2-2-3-8">
                <text:number>h.</text:number>
                <text:p text:style-name="al">foto’s van de locatie en de nabije omgeving.</text:p>
              </text:list-item>
              <text:list-item text:style-override="id1-3-2-2-2-3-9">
                <text:number>i.</text:number>
                <text:p text:style-name="al">Voor het indienen van de aanvraag voor de omgevingsvergunning, dient er een omgevingsdialoog met direct omwonenden plaats te vinden. Hiervan dient een verslag/toelichting conform het participatiebeleid van de gemeente, te worden ingediend bij de vergunningsaanvraag.</text:p>
              </text:list-item>
            </text:list>
          </text:section>
          <text:section text:name="artikel_id1-3-2-2-3" text:style-name="artikel">
            <text:p text:style-name="artikel_kop_titel"><text:span text:style-name="artikel_kop_label">Artikel</text:span> <text:span text:style-name="artikel_kop_nr">3</text:span> Omgevingsvergunning</text:p>
            <text:p text:style-name="al">In de omgevingsvergunning worden de volgende voorschriften opgenomen:</text:p>
            <text:list text:style-name="id1-3-2-2-3-3">
              <text:list-item text:style-override="id1-3-2-2-3-3-1">
                <text:number>a.</text:number>
                <text:p text:style-name="al">De pre-mantelzorgwoning mag niet worden bewoond en/of gebruikt voor andere doeleinden dan huisvesting van (toekomstig) mantelzorger of zorgontvanger, eventueel met de persoon die een gemeenschappelijke huishouding voert met diegene, waarbij sprake is van een sociale relatie en continuïteit in de samenstelling van het samenlevingsverband. Wel is het mogelijk om de samenstelling van de sociale relatie te wijzigen, maar dan dient, voordat deze wijziging plaatsvindt, een nieuwe verklaring te worden verstrekt aan de gemeente.</text:p>
              </text:list-item>
              <text:list-item text:style-override="id1-3-2-2-3-3-2">
                <text:number>b.</text:number>
                <text:p text:style-name="al">De omgevingsvergunning wordt voor de duur van de pre-mantelzorgrelatie verleend. De omgevingsvergunning zal komen te vervallen, indien zich een van de volgende omstandigheden voordoet:</text:p>
                <text:list text:style-name="id1-3-2-2-3-3-2-3">
                  <text:list-item text:style-override="id1-3-2-2-3-3-2-3-1">
                    <text:number>•</text:number>
                    <text:p text:style-name="al">er is sprake van een vergunningsvrije mantelzorgwoning in de zin van het Besluit bouwwerken leefomgeving (Bbl) als mantelzorg gestart is;</text:p>
                  </text:list-item>
                  <text:list-item text:style-override="id1-3-2-2-3-3-2-3-2">
                    <text:number>•</text:number>
                    <text:p text:style-name="al">er is sprake van een verhuizing van de toekomstige zorgverlener of zorgontvanger;</text:p>
                  </text:list-item>
                  <text:list-item text:style-override="id1-3-2-2-3-3-2-3-3">
                    <text:number>•</text:number>
                    <text:p text:style-name="al">indien door omstandigheden, zoals een onoverkomelijk conflict, de (pre-) mantelzorgrelatie wordt verbroken;</text:p>
                  </text:list-item>
                  <text:list-item text:style-override="id1-3-2-2-3-3-2-3-4">
                    <text:number>•</text:number>
                    <text:p text:style-name="al">de (pre)-mantelzorgbehoefte vervalt;</text:p>
                  </text:list-item>
                  <text:list-item text:style-override="id1-3-2-2-3-3-2-3-5">
                    <text:number>•</text:number>
                    <text:p text:style-name="al">de toekomstige zorgverlener door ziekte of invaliditeit, niet langer in staat is om zorg te verlenen; </text:p>
                  </text:list-item>
                  <text:list-item text:style-override="id1-3-2-2-3-3-2-3-6">
                    <text:number>•</text:number>
                    <text:p text:style-name="al">de toekomstige zorgverlener of zorgontvanger komt te overlijden.</text:p>
                  </text:list-item>
                </text:list>
              </text:list-item>
              <text:list-item text:style-override="id1-3-2-2-3-3-3">
                <text:number>c.</text:number>
                <text:p text:style-name="al">Wijzigingen van relevante omstandigheden dienen door zorgverlener of zorgontvanger aan de gemeente te worden doorgegeven. Dit zijn omstandigheden waardoor de (toekomstige) zorg niet meer verleend kan of hoeft te worden. Of betreft een wijziging van de samenstelling van de sociale relatie die de verklaring bij de aanvraag heeft getekend.</text:p>
              </text:list-item>
              <text:list-item text:style-override="id1-3-2-2-3-3-4">
                <text:number>d.</text:number>
                <text:p text:style-name="al">Na het vervallen van de omgevingsvergunning, zonder voortzetting van mantelzorg in een vergunningsvrije mantelzorgwoning, of bij het verhuizen of overlijden van de toekomstige zorgverlener of de zorgontvanger, dient de bewoning van de pre-mantelzorgwoning gestaakt te worden. Is de pre-mantelzorgwoning gerealiseerd in bestaande bebouwing, dan dient, indien er sprake is van een van de onder b genoemde situaties, de bewoning van het pre-mantelzorg gedeelte van het pand gestaakt te worden, zodat deze niet meer als zelfstandige wooneenheid kan worden gezien en/of gebruikt. Hiervoor dienen de woonvoorzieningen zoals een kookgelegenheid en meubels ten dienste van een slaapruimte verwijderd te worden. Alleen als de voormalige (pre-)mantelzorgwoning inpandig bereikbaar is vanuit de hoofdwoning en er geen sprake is van een fysieke woningsplitsing, mogen meubels ten dienst van een slaapruimte blijven staan voor gebruik door de hoofdbewoner.</text:p>
              </text:list-item>
            </text:list>
          </text:section>
          <text:section text:name="artikel_id1-3-2-2-4" text:style-name="artikel">
            <text:p text:style-name="artikel_kop_titel"><text:span text:style-name="artikel_kop_label">Artikel</text:span> <text:span text:style-name="artikel_kop_nr">4</text:span> Medewerking</text:p>
            <text:p text:style-name="al">Het college van burgemeester en wethouders kan medewerking verlenen middels een buitenplanse omgevingsplanactiviteit (BOPA) indien de aanvraag voldoet aan beleid, regelgeving en aan de volgende voorwaarden:</text:p>
            <text:p text:style-name="al">
            <text:span text:style-name="nadrukvet">Algemeen</text:span>
          </text:p>
            <text:list text:style-name="id1-3-2-2-4-4">
              <text:list-item text:style-override="id1-3-2-2-4-4-1">
                <text:number>a.</text:number>
                <text:p text:style-name="al">Bij het indienen van de aanvraag moet aanvrager met behulp van een ruimtelijke onderbouwing kunnen aantonen dat er sprake is van een evenwichtige toedeling van functies aan locaties (ETFAL).</text:p>
              </text:list-item>
            </text:list>
            <text:p text:style-name="al">
            <text:span text:style-name="nadrukvet">Bewoners </text:span>
          </text:p>
            <text:list text:style-name="id1-3-2-2-4-6">
              <text:list-item text:style-override="id1-3-2-2-4-6-1">
                <text:number>b.</text:number>
                <text:p text:style-name="al">Bewoning door één persoon of één huishouden van maximaal twee personen, in de pre-mantelzorgwoning.</text:p>
              </text:list-item>
              <text:list-item text:style-override="id1-3-2-2-4-6-2">
                <text:number>c.</text:number>
                <text:p text:style-name="al">Er dient sprake te zijn van een aantoonbare duurzame sociale relatie tussen de toekomstige zorgverlener en zorgontvanger.</text:p>
              </text:list-item>
              <text:list-item text:style-override="id1-3-2-2-4-6-3">
                <text:number>d.</text:number>
                <text:p text:style-name="al">De toekomstige zorgontvanger moet de 60-jarige leeftijd hebben bereikt.</text:p>
              </text:list-item>
              <text:list-item text:style-override="id1-3-2-2-4-6-4">
                <text:number>e.</text:number>
                <text:p text:style-name="al">De bewoners worden op het adres van de pre-mantelzorgwoning ingeschreven in de Basisregistratie Personen (BRP).</text:p>
              </text:list-item>
              <text:list-item text:style-override="id1-3-2-2-4-6-5">
                <text:number>f.</text:number>
                <text:p text:style-name="al">Uit een schriftelijke verklaring blijkt dat aan de bewoners door de toekomstige zorgverleners in de toekomst mantelzorg verleend zal worden zodra en zolang dat nodig is. Daarnaast wordt deze verklaring door alle, op het moment van aanvraag meerderjarige bewoners (van zowel de hoofdwoning als de pre-mantelzorgwoning) ondertekend waarmee zij aangeven in te stemmen met de pre-mantelzorgwoning. Met deze verklaring wordt de sociale relatie tussen de bewoners van de hoofdwoning en de pre-mantelzorgwoning vastgelegd.</text:p>
              </text:list-item>
            </text:list>
            <text:p text:style-name="al">
            <text:span text:style-name="nadrukvet">Gebouw</text:span>
          </text:p>
            <text:list text:style-name="id1-3-2-2-4-8">
              <text:list-item text:style-override="id1-3-2-2-4-8-1">
                <text:number>g.</text:number>
                <text:p text:style-name="al">De pre-mantelzorgwoning wordt gerealiseerd als zelfstandige wooneenheid binnen de bestaande bebouwing, nieuw op te richten bebouwing of in een woonunit.</text:p>
              </text:list-item>
              <text:list-item text:style-override="id1-3-2-2-4-8-2">
                <text:number>h.</text:number>
                <text:p text:style-name="al">Het bouwwerk moet voldoen aan de op die betreffende locatie geldende bouwregels voor bijbehorende bouwwerken uit het omgevingsplan (uitgezonderd eventuele bouwvoorschriften met betrekking tot het aantal toegestane woningen).</text:p>
              </text:list-item>
              <text:list-item text:style-override="id1-3-2-2-4-8-3">
                <text:number>i.</text:number>
                <text:p text:style-name="al">De pre-mantelzorgwoning moet voldoen aan de wettelijk geldende bouwregels voor mantelzorgwoningen. </text:p>
              </text:list-item>
              <text:list-item text:style-override="id1-3-2-2-4-8-4">
                <text:number>j.</text:number>
                <text:p text:style-name="al">Het moet om een nul-tredenwoning gaan en passend zijn bij de zorgbehoefte op termijn.</text:p>
              </text:list-item>
              <text:list-item text:style-override="id1-3-2-2-4-8-5">
                <text:number>k.</text:number>
                <text:p text:style-name="al">De maximale oppervlakte van de pre-mantelzorgwoning is afhankelijk van de toegestane bebouwingsmogelijkheden volgens het omgevingsplan en de Bruidsschat. De pre-mantelzorgwoning heeft in elk geval een maximale oppervlakte van 100m2.</text:p>
              </text:list-item>
              <text:list-item text:style-override="id1-3-2-2-4-8-6">
                <text:number>l.</text:number>
                <text:p text:style-name="al">De pre-mantelzorgwoning moet worden geplaatst op de gronden die in ruimtelijk en eigendomsrechtelijke opzicht horen bij de bestaande hoofdwoning van de toekomstige zorgverlener of toekomstige zorgontvanger. Er mag geen sprake zijn van permanente woningsplitsing of kavelsplitsing of andersoortige toevoeging van zelfstandige permanente woonruimte. De pre-mantelzorgwoning kan alleen binnen de bestemming wonen worden gebouwd of bij een bedrijfswoning.</text:p>
              </text:list-item>
              <text:list-item text:style-override="id1-3-2-2-4-8-7">
                <text:number>m.</text:number>
                <text:p text:style-name="al">Per hoofdwoning mag maximaal één (pre-)mantelzorgwoning gerealiseerd worden. </text:p>
              </text:list-item>
              <text:list-item text:style-override="id1-3-2-2-4-8-8">
                <text:number>n.</text:number>
                <text:p text:style-name="al">De pre-mantelzorgwoning is een bijbehorend bouwwerk bij de hoofdwoning. Het gaat in alle gevallen om tijdelijk gebruik. De voorschriften van het omgevingsplan zijn van toepassing. </text:p>
              </text:list-item>
              <text:list-item text:style-override="id1-3-2-2-4-8-9">
                <text:number>o.</text:number>
                <text:p text:style-name="al">Bij het plaatsen van de pre-mantelzorgwoning moet worden voldaan aan de voorwaarde genoemd in artikel 4.a.</text:p>
              </text:list-item>
              <text:list-item text:style-override="id1-3-2-2-4-8-10">
                <text:number>p.</text:number>
                <text:p text:style-name="al">Parkeren moet plaatsvinden op eigen terrein voor wat betreft de toegenomen parkeerbehoefte door het realiseren van de pre-mantelzorgwoning, tenzij aangetoond kan worden dat de pre-mantelzorgwoning niet tot een toename leidt.</text:p>
              </text:list-item>
            </text:list>
          </text:section>
          <text:section text:name="artikel_id1-3-2-2-5" text:style-name="artikel">
            <text:p text:style-name="artikel_kop_titel"><text:span text:style-name="artikel_kop_label">Artikel</text:span> <text:span text:style-name="artikel_kop_nr">6</text:span> Huisnummer</text:p>
            <text:list text:style-name="id1-3-2-2-5-2">
              <text:list-item text:style-override="id1-3-2-2-5-2-1">
                <text:number>a.</text:number>
                <text:p text:style-name="al">Om voor de toekomst duidelijk te houden dat het een tijdelijke situatie betreft, zal aan de pre-mantelzorgwoning een eigen huisnummer worden toegekend met de nadere aanduiding (pre-)mantelzorgwoning.</text:p>
              </text:list-item>
              <text:list-item text:style-override="id1-3-2-2-5-2-2">
                <text:number>b.</text:number>
                <text:p text:style-name="al">Na het vervallen van de omgevingsvergunning of het anderszins beëindigen van de (pre-) mantelzorgsituatie c.q. het verwijderen van de (pre-)mantelzorgwoning zal het toegekende huisnummer worden ingetrokken.</text:p>
              </text:list-item>
            </text:list>
          </text:section>
          <text:section text:name="artikel_id1-3-2-2-6" text:style-name="artikel">
            <text:p text:style-name="artikel_kop_titel"><text:span text:style-name="artikel_kop_label">Artikel</text:span> <text:span text:style-name="artikel_kop_nr">7</text:span> Weigering</text:p>
            <text:p text:style-name="al">Het college weigert medewerking aan een aanvraag voor een omgevingsvergunning voor een buitenplanse omgevingsplanactiviteit (BOPA) voor een pre-mantelzorgwoning indien:</text:p>
            <text:list text:style-name="id1-3-2-2-6-3">
              <text:list-item text:style-override="id1-3-2-2-6-3-1">
                <text:number>a.</text:number>
                <text:p text:style-name="al">er niet voldaan is aan een of meer van de vereisten genoemd in de artikelen 2 tot en met 4;</text:p>
              </text:list-item>
              <text:list-item text:style-override="id1-3-2-2-6-3-2">
                <text:number>b.</text:number>
                <text:p text:style-name="al">op hetzelfde perceel reeds sprake is van de aanwezigheid van een mantelzorgwoning dan wel pre-mantelzorgwoning.</text:p>
              </text:list-item>
            </text:list>
          </text:section>
          <text:section text:name="artikel_id1-3-2-2-7" text:style-name="artikel">
            <text:p text:style-name="artikel_kop_titel"><text:span text:style-name="artikel_kop_label">Artikel</text:span> <text:span text:style-name="artikel_kop_nr">8</text:span> Intrekken</text:p>
            <text:p text:style-name="al">Het college kan het besluit tot verlening van de omgevingsvergunning voor een buitenplanse omgevingsplanactiviteit (BOPA) voor een pre-mantelzorgwoning intrekken indien: </text:p>
            <text:list text:style-name="id1-3-2-2-7-3">
              <text:list-item text:style-override="id1-3-2-2-7-3-1">
                <text:number>a.</text:number>
                <text:p text:style-name="al">langer dan 6 maanden niemand van de personen uit de ondertekende verklaring (artikel 2. b.) op het adres van de pre-mantelzorgwoning is ingeschreven in het BRP; </text:p>
              </text:list-item>
              <text:list-item text:style-override="id1-3-2-2-7-3-2">
                <text:number>b.</text:number>
                <text:p text:style-name="al">de pre-mantelzorgwoning wordt gebruikt in strijd met deze beleidsregels of de aan het besluit tot BOPA verbonden voorwaarden en voorschriften. </text:p>
              </text:list-item>
            </text:list>
            <text:p text:style-name="al">Het college gaat niet tot intrekking over nadat het de betrokkene de gelegenheid heeft geboden binnen een daartoe te bepalen termijn diens handelen alsnog in overeenstemming te brengen met de omgevingsvergunning, onderscheidenlijk de voorschriften of algemene regels na te leven.</text:p>
          </text:section>
          <text:section text:name="artikel_id1-3-2-2-8" text:style-name="artikel">
            <text:p text:style-name="artikel_kop_titel"><text:span text:style-name="artikel_kop_label">Artikel</text:span> <text:span text:style-name="artikel_kop_nr">9</text:span> Hardheidsclausule</text:p>
            <text:p text:style-name="al">Het college handelt overeenkomstig de beleidsregel, tenzij dat voor een of meer belanghebbenden gevolgen zou hebben die onevenredig zijn in verhouding tot de met de beleidsregel te dienen doelen. Dan kan het college afwijken van het bepaalde in deze beleidsregel.</text:p>
          </text:section>
          <text:section text:name="artikel_id1-3-2-2-9" text:style-name="artikel">
            <text:p text:style-name="artikel_kop_titel"><text:span text:style-name="artikel_kop_label">Artikel</text:span> <text:span text:style-name="artikel_kop_nr">10</text:span> Inwerkingtreding</text:p>
            <text:p text:style-name="al">Deze beleidsregel treedt op de dag na bekendmaking in werking.</text:p>
          </text:section>
          <text:section text:name="artikel_id1-3-2-2-10" text:style-name="artikel">
            <text:p text:style-name="artikel_kop_titel"><text:span text:style-name="artikel_kop_label">Artikel</text:span> <text:span text:style-name="artikel_kop_nr">11</text:span> Citeertitel</text:p>
            <text:p text:style-name="al">Deze beleidsregel wordt aangehaald als: “Beleidsregel pre-mantelzorgwoningen Valkenswaard”.</text:p>
          </text:section>
        </text:section>
        <text:section text:name="regeling-sluiting_id1-3-2-3" text:style-name="regeling-sluiting">
          <text:section text:name="ondertekening_id1-3-2-3-1">
            <text:p><text:span text:style-name="functie">Aldus vastgesteld in de vergadering van het college van burgemeester en wethouders van 18 februari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anleiding</text:span>
        </text:p>
          <text:p text:style-name="al">De gemeenteraad heeft in november 2023 de woonvisie “Goed wonen in Valkenswaard” 2023 – 2027 vastgesteld en geeft daarmee richting aan de gemeentelijke ambities ten aanzien van volkshuisvesting. Bij vaststelling van de woonvisie is door middel van een motie aan het college van burgemeester en wethouders verzocht om beleid vast te stellen dat de bouw en het gebruik van pre-mantelzorgwoningen onder voorwaarden mogelijk maakt. </text:p>
          <text:p text:style-name="al"/>
          <text:p text:style-name="al">
          <text:span text:style-name="nadrukvet">Waarom deze beleidsregel pre-mantelzorgwoningen?</text:span>
        </text:p>
          <text:p text:style-name="al">Mantelzorg is voor personen met een mantelzorgbehoefte en voor mensen met een voortschrijdende aandoening een manier om zelfstandig te kunnen blijven wonen. Zorg door familieleden of door personen uit de directe omgeving is immers laagdrempelig en wordt over het algemeen als zeer waardevol ervaren. Deze vorm van mantelzorg draagt bij aan kostenvermindering in de zorg en biedt kansen voor een zorgzame samenleving. Voor mensen die een medische indicatie hebben, is dat al mogelijk gemaakt met de regeling voor reguliere mantelzorgwoningen in het Besluit bouwwerken leefomgeving (Bbl). Het realiseren van een reguliere mantelzorgwoning is, als aan alle voorwaarden wordt voldaan, vergunningsvrij. </text:p>
          <text:p text:style-name="al"/>
          <text:p text:style-name="al">In sommige gevallen is er nog geen zorgvraag, maar bestaat toch de behoefte om een zorgvoorziening te realiseren vooruitlopend op de feitelijke zorgvraag. Vanuit het oogpunt van zelfredzaamheid en participatie vindt de gemeente het belangrijk dat haar inwoners ook zónder zorgindicatie zo lang mogelijk in de eigen woonomgeving en in de nabijheid van het eigen sociale netwerk kunnen blijven wonen. </text:p>
          <text:p text:style-name="al">Op basis van het huidige beleid is het niet mogelijk om een vergunning voor een pre-mantelzorgwoning te verlenen. De gemeente heeft daarom voorliggende Beleidsregel “Beleidsregel pre-mantelzorgwoningen gemeente Valkenswaard 2025’’ opgesteld. In deze beleidsregel worden de voorwaarden vastgelegd op basis waarvan de gemeente meewerkt aan verzoeken voor pre-mantelzorgwoningen. </text:p>
          <text:p text:style-name="al">Omdat het aannemelijk is dat de pre-mantelzorgsituatie uiteindelijk overgaat in een mantelzorgsituatie, hanteert de gemeente in dit beleid dezelfde voorwaarden als bij het realiseren van een mantelzorgwoning, zoals opgenomen in het Bbl. Hierin staan regels op het gebied van veiligheid, gezondheid en milieu en ten aanzien van oppervlakte en plaats van de (pre-) mantelzorgwoning. Eén uitzondering: de begripsbepaling “mantelzorg” die is opgenomen in bijlage I van het Bbl geldt in het pre-mantelzorgbeleid niet, omdat met de voorgestelde regeling (nog) niet aan deze definitie wordt voldaan.</text:p>
          <text:p text:style-name="al"/>
          <text:p text:style-name="al">Het (tijdelijk) omgevingsplan van de gemeente voorziet in principe niet in de mogelijkheid om een tweede woning in de achtertuin te bouwen. De gemeente werkt daar in het algemeen ook niet aan mee. De gemeente vindt het wel belangrijk dat de burgers zo lang mogelijk in de eigen woonomgeving kunnen blijven wonen en naar vermogen kunnen meedoen in de samenleving. </text:p>
          <text:p text:style-name="al">Het Beleidskader sociaal domein 2024-2027 “Samen zorgen wij voor Valkenswaard, met oog voor iedereen” richt zich op de zelfredzaamheid van inwoners. Maar we moeten ook naar elkaar omkijken en een helpende hand bieden. Dat kunnen we als gemeente niet alleen, daar hebben we de samenleving voor nodig. Een (pre-)mantelzorgwoning draagt hieraan bij. Als iemand in de pre-mantelzorgwoning zorg nodig heeft, kan de gebruikelijke zorg overgaan in mantelzorg. Dit maakt het inzetten van de WMO-voorzieningen vaak overb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90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Zorg en gezondheid | Organisatie en beleid</meta:user-defined>
    <meta:user-defined meta:name="DC.source">artikel 4:81 van de Algemene wet bestuursrecht]|[1.0:c:BWBR0005537&amp;artikel=4%3A81&amp;g=2025-02-04</meta:user-defined>
    <meta:user-defined meta:name="DC.source">artikel 4.4, tweede lid, van de Omgevingswet]|[1.0:c:BWBR0037885&amp;artikel=4.4&amp;lid=2&amp;g=2024-01-01</meta:user-defined>
    <meta:user-defined meta:name="DC.source">artikel 5.1, eerste lid, van de Omgevingswet]|[1.0:c:BWBR0037885&amp;artikel=5.1&amp;lid=1&amp;g=2024-01-01</meta:user-defined>
    <meta:user-defined meta:name="DC.source">afdeling 8.1 van het Besluit kwaliteit leefomgeving]|[1.0:c:BWBR0041313&amp;afdeling=8.1&amp;g=2024-12-21</meta:user-defined>
    <meta:user-defined meta:name="DC.source">artikel 5.36 van de Omgevingswet]|[1.0:c:BWBR0037885&amp;artikel=5.36&amp;g=2024-01-01</meta:user-defined>
    <meta:user-defined meta:name="DC.source">artikel 22.10 van de Omgevingswet]|[1.0:c:BWBR0037885&amp;artikel=22.10&amp;g=2024-01-01</meta:user-defined>
    <meta:user-defined meta:name="DC.source">artikel 5.18 van de Omgevingswet]|[1.0:c:BWBR0037885&amp;artikel=5.18&amp;g=2024-01-01</meta:user-defined>
    <meta:user-defined meta:name="DC.source">artikel 5.21 van de Omgevingswet]|[1.0:c:BWBR0037885&amp;artikel=5.21&amp;g=2024-01-01</meta:user-defined>
    <meta:user-defined meta:name="DCTERMS.alternative">Beleidsregel pre-mantelzorgwoningen Valkenswaard</meta:user-defined>
    <dc:language>nl</dc:language>
    <meta:user-defined meta:name="OVERHEIDop.locatietype/OVERHEIDop.gebiedsmarkering">Gemeente</meta:user-defined>
    <meta:user-defined meta:name="DC.title">Beleidsregel pre-mantelzorgwoningen gemeente Valkenswaard</meta:user-defined>
    <meta:user-defined meta:name="DCTERMS.W3CDTF/DCTERMS.available">2025-02-25</meta:user-defined>
    <meta:user-defined meta:name="DCTERMS.W3CDTF/OVERHEIDop.jaargang">2025</meta:user-defined>
    <meta:user-defined meta:name="OVERHEIDop.publicationIssue">79078</meta:user-defined>
    <meta:user-defined meta:name="OVERHEIDop.betreftRegeling">CVDR735959_1</meta:user-defined>
    <meta:user-defined meta:name="xs:date/OVERHEIDop.startdatum">2025-02-26</meta:user-defined>
    <meta:user-defined meta:name="OVERHEIDop.GmbID/DC.identifier">gmb-2025-79078</meta:user-defined>
    <meta:user-defined meta:name="OVERHEIDop.versieInformatie"/>
  </office:meta>
</office:document-meta>
</file>