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flexwoning, Beekseweg 8b, 7035CD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tijdelijke omgevingsvergunning verleend. De gemeente Montferland geeft hiermee toestemming voor het uitbreiden van de bestaande flexwoning op locatie Beekseweg 8b, 7035CD Kilder. Het betreft de volgende activiteit(en):</text:p>
            <text:list text:style-name="id1-3-2-1-1-2">
              <text:list-item text:style-override="id1-3-2-1-1-2-1">
                <text:number>•</text:number>
                <text:p text:style-name="al">Bouwactiviteit (omgevingsplan)</text:p>
              </text:list-item>
            </text:list>
            <text:p text:style-name="common-al">De omgevingsvergunning wordt verleend voor een termijn van maximaal 15 jaar. De termijn vangt aan de dag, vanaf de datum van de eerder verleende omgevingsvergunning verzonden op 12 juli 2023 (kenmerk Z2023-00000327) voor het oprichten van de flexwoning. Na het verstrijken van de 15 jaarstermijn moet de flexwoning worden beëindigt en worden verwijderd.</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90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Betreft:  besluit op locatie Beekseweg 8b, 7035CD Kilder</meta:user-defined>
    <dc:language>nl</dc:language>
    <meta:user-defined meta:name="DC.title">Toestemming voor het uitbreiden van de bestaande flexwoning, Beekseweg 8b, 7035CD Kilder</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7156</meta:user-defined>
    <meta:user-defined meta:name="OVERHEIDop.publicationIssue">79074</meta:user-defined>
    <meta:user-defined meta:name="OVERHEIDop.GmbID/DC.identifier">gmb-2025-79074</meta:user-defined>
    <meta:user-defined meta:name="OVERHEIDop.versieInformatie"/>
  </office:meta>
</office:document-meta>
</file>