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 afdeling Toezicht en Handhaving Gouda 2024 </text:p>
      <text:section text:name="regeling_id1-3-2" text:style-name="regeling">
        <text:section text:name="aanhef_id1-3-2-1" text:style-name="aanhef">
          <text:section text:name="preambule_id1-3-2-1-1" text:style-name="preambule">
            <text:p text:style-name="al">
            <text:span text:style-name="nadrukvet">Het hoofd van de afdeling Toezicht en Handhaving;</text:span>
          </text:p>
            <text:p text:style-name="al"/>
            <text:p text:style-name="al">Gelet op het bepaalde in artikel 41 van de Alcoholwet, artikel 33 van de Huisvestingswet 2014, artikel 18.6, artikel 18.6 en 18.7 van de Omgevingswet, artikel 18.1a van de Wet milieubeheer, artikel 34, tweede lid, van de Wet op de kansspelen, artikel 6.2, zesde lid, van de Verordening fysieke leefomgeving Gouda, de Wegsleepverordening gemeente Gouda inclusief eerste wijziging en de Winkeltijdenverordening Gouda 2022, waaruit volgt, dat personen als toezichthouders kunnen worden aangewezen, die dan zijn belast met het toezicht op de naleving van het bepaalde of krachtens deze wetten en verordeningen;</text:p>
            <text:p text:style-name="al"/>
            <text:p text:style-name="al">Gelet op het bepaalde in artikel 18.7 van de Omgevingswet, waaruit volgt, dat in het besluit tot aanwijzing van toezichthouders krachtens artikel 18.6 de bevoegdheid kan worden toegekend om met medeneming van de benodigde apparatuur een woning te betreden zonder toestemming van de bewoner;</text:p>
            <text:p text:style-name="al"/>
            <text:p text:style-name="al">Gelet op het bepaalde in artikel 5:11 e.v. van de Algemene wet bestuursrecht;</text:p>
            <text:p text:style-name="al"/>
            <text:p text:style-name="al">Gelet op haar mandaat in het Gouds Mandatenbesluit, dat aan haar is verleend om medewerkers van haar afdeling aan te wijzen als toezichthouders op de bovengenoemde wetten en de daarop gebaseerde verordeningen, regelingen en besluiten;</text:p>
            <text:p text:style-name="al"/>
            <text:p text:style-name="al">
            <text:span text:style-name="nadrukvet">besluit:</text:span>
          </text:p>
            <text:p text:style-name="al"/>
            <text:p text:style-name="al">het Aanwijsbesluit toezichthouders afdeling Toezicht en Handhaving Gouda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medewerker van de afdeling Toezicht en Handhaving: een medewerker, die als controleur openbare ruimte of als coördinator bij de afdeling Toezicht en Handhaving werkzaam is.</text:p>
          </text:section>
          <text:section text:name="artikel_id1-3-2-2-2" text:style-name="artikel">
            <text:p text:style-name="artikel_kop_titel"><text:span text:style-name="artikel_kop_label">Artikel</text:span> <text:span text:style-name="artikel_kop_nr">2</text:span> Aanwijzing toezichthouders op de naleving van diverse wetten en verordeningen</text:p>
            <text:list text:style-name="id1-3-2-2-2-2">
              <text:list-item text:style-override="id1-3-2-2-2-2">
                <text:number>1.</text:number>
                <text:p text:style-name="al">De medewerkers van de afdeling Toezicht en Handhaving zijn aangewezen als toezichthouder op de naleving van het bepaalde bij of krachtens de volgende wetten, verordeningen en beleidsregels:</text:p>
                <text:p text:style-name="al">Huisvestingswet 2014;</text:p>
                <text:p text:style-name="al">Omgevingswet;</text:p>
                <text:p text:style-name="al">Wegenverkeerswet en het Reglement Verkeersregels en Verkeerstekens;</text:p>
                <text:p text:style-name="al">Wet milieubeheer;</text:p>
                <text:p text:style-name="al">Wet op de kansspelen;</text:p>
                <text:p text:style-name="al">Winkeltijdenwet;</text:p>
                <text:p text:style-name="al">Afdeling 3.6 van de Verordening fysieke leefomgeving Gouda;</text:p>
                <text:p text:style-name="al">Wegsleepverordening gemeente Gouda inclusief eerste wijziging;</text:p>
                <text:p text:style-name="al">Beleidsregels ontheffingen autovrij gebied binnenstad en andere verkeersontheffingen</text:p>
              </text:list-item>
              <text:list-item text:style-override="id1-3-2-2-2-3">
                <text:number>2.</text:number>
                <text:p text:style-name="al">De aanwijzing geldt tevens voor wetten, verordeningen, regelingen en beleidsregels, die in de plaats treden van de in het eerste lid vermelde wetten, verordeningen en beleidsregels, voor zover de aard en strekking daarvan niet wezenlijk verandert.</text:p>
              </text:list-item>
              <text:list-item text:style-override="id1-3-2-2-2-4">
                <text:number>3.</text:number>
                <text:p text:style-name="al">De toezichthouders als bedoeld in het eerste lid zijn belast met het toezicht op de naleving van het bepaalde bij of krachtens de in het eerste lid vermelde wetten, verordeningen en beleidsregels.</text:p>
              </text:list-item>
            </text:list>
          </text:section>
          <text:section text:name="artikel_id1-3-2-2-3" text:style-name="artikel">
            <text:p text:style-name="artikel_kop_titel"><text:span text:style-name="artikel_kop_label">Artikel</text:span> <text:span text:style-name="artikel_kop_nr">3</text:span> Aanwijzing toezichthouders op de naleving van de Alcoholwet</text:p>
            <text:list text:style-name="id1-3-2-2-3-2">
              <text:list-item text:style-override="id1-3-2-2-3-2">
                <text:number>1.</text:number>
                <text:p text:style-name="al">De medewerkers van de afdeling Toezicht en Handhaving, die met goed gevolg het examen toezichthouder Alcoholwet hebben afgelegd en die beschikken over een aanwijzing door de Minister van Veiligheid en Justitie als buitengewoon opsporingsambtenaar op grond van artikel 142 van het Wetboek van Strafvordering, als bedoeld in artikel 3.2 van de Alcoholregeling, zijn aangewezen als toezichthouder op de naleving van het bepaalde bij of krachtens de Alcoholwet.</text:p>
              </text:list-item>
              <text:list-item text:style-override="id1-3-2-2-3-3">
                <text:number>2.</text:number>
                <text:p text:style-name="al">De toezichthouders als bedoeld in het eerste lid zijn belast met het toezicht op de naleving van het bepaalde bij of krachtens de Alcoholwet.</text:p>
              </text:list-item>
            </text:list>
          </text:section>
          <text:section text:name="artikel_id1-3-2-2-4" text:style-name="artikel">
            <text:p text:style-name="artikel_kop_titel"><text:span text:style-name="artikel_kop_label">Artikel</text:span> <text:span text:style-name="artikel_kop_nr">4</text:span> Toekenning bevoegdheid binnentreden in woningen</text:p>
            <text:p text:style-name="al">De in artikel 2 aangewezen toezichthouders zijn bevoegd om, met medeneming van de benodigde apparatuur een woning te betreden, zonder toestemming van de bewoner.</text:p>
          </text:section>
          <text:section text:name="artikel_id1-3-2-2-5" text:style-name="artikel">
            <text:p text:style-name="artikel_kop_titel"><text:span text:style-name="artikel_kop_label">Artikel</text:span> <text:span text:style-name="artikel_kop_nr">5</text:span> Intrekking</text:p>
            <text:p text:style-name="al">Het Aanwijsbesluit toezichthouders afdeling Toezicht en Handhaving e.a. 2023 van 2 oktober 2023 (Verseonnummer 1349720)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op de dag na bekendmaking in werking en werkt terug tot en met 1 november 2024.</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sbesluit toezichthouders afdeling Toezicht en Handhaving Gouda 2024.</text:p>
          </text:section>
        </text:section>
        <text:section text:name="regeling-sluiting_id1-3-2-3" text:style-name="regeling-sluiting">
          <text:section text:name="ondertekening_id1-3-2-3-1">
            <text:p><text:span text:style-name="functie">Aldus besloten op 18 februari 2025,</text:span></text:p>
          </text:section>
          <text:section text:name="ondertekening_id1-3-2-3-2">
            <text:p><text:span text:style-name="functie"/></text:p>
            <text:p><text:span text:style-name="functie">Namens burgemeester en wethouders van Gouda, dan wel namens de burgemeester van Gouda,</text:span></text:p>
          </text:section>
          <text:section text:name="ondertekening_id1-3-2-3-3">
            <text:p><text:span text:style-name="functie"/></text:p>
            <text:p><text:span text:style-name="functie">Afdelingshoofd Toezicht en Handhaving,</text:span></text:p>
            <text:p><text:span text:style-name="functie">M.S. N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0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41 van de Alcoholwet]|[1.0:c:BWBR0002458&amp;artikel=41&amp;g=2025-02-12</meta:user-defined>
    <meta:user-defined meta:name="DC.source">artikel 33 van de Huisvestingswet 2014]|[1.0:c:BWBR0035303&amp;artikel=33&amp;g=2025-02-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1a van de Wet milieubeheer]|[1.0:c:BWBR0003245&amp;artikel=18.1a&amp;g=2025-01-01</meta:user-defined>
    <meta:user-defined meta:name="DC.source">artikel 34, tweede lid, van de Wet op de kansspelen]|[1.0:c:BWBR0002469&amp;artikel=34&amp;lid=2&amp;g=2025-02-12</meta:user-defined>
    <meta:user-defined meta:name="DC.source">Verordening fysieke leefomgeving Gouda]|[https://lokaleregelgeving.overheid.nl/CVDR649263/6</meta:user-defined>
    <meta:user-defined meta:name="DC.source">Wegsleepverordening voor de gemeente Gouda, inclusief eerste wijziging]|[https://lokaleregelgeving.overheid.nl/CVDR124241/2</meta:user-defined>
    <meta:user-defined meta:name="DC.source">Winkeltijdenverordening Gouda 2022]|[https://lokaleregelgeving.overheid.nl/CVDR690351/1</meta:user-defined>
    <meta:user-defined meta:name="DC.source">artikel 5:11 van de Algemene wet bestuursrecht]|[1.0:c:BWBR0005537&amp;artikel=5%3A11&amp;g=2025-02-04</meta:user-defined>
    <meta:user-defined meta:name="DC.source">Gouds mandatenbesluit]|[https://lokaleregelgeving.overheid.nl/CVDR634429/35</meta:user-defined>
    <meta:user-defined meta:name="OVERHEIDop.referentienummer">1376726</meta:user-defined>
    <meta:user-defined meta:name="DCTERMS.alternative">Aanwijsbesluit toezichthouders afdeling Toezicht en Handhaving Gouda 2024</meta:user-defined>
    <dc:language>nl</dc:language>
    <meta:user-defined meta:name="OVERHEIDop.locatietype/OVERHEIDop.gebiedsmarkering">Gemeente</meta:user-defined>
    <meta:user-defined meta:name="DC.title">Aanwijsbesluit toezichthouders afdeling Toezicht en Handhaving Gouda 2024</meta:user-defined>
    <meta:user-defined meta:name="DCTERMS.W3CDTF/DCTERMS.available">2025-02-25</meta:user-defined>
    <meta:user-defined meta:name="DCTERMS.W3CDTF/OVERHEIDop.jaargang">2025</meta:user-defined>
    <meta:user-defined meta:name="OVERHEIDop.publicationIssue">79070</meta:user-defined>
    <meta:user-defined meta:name="OVERHEIDop.betreftRegeling">CVDR735958_1</meta:user-defined>
    <meta:user-defined meta:name="OVERHEIDop.GmbID/DC.identifier">gmb-2025-79070</meta:user-defined>
    <meta:user-defined meta:name="xs:date/OVERHEIDop.startdatum">2025-02-26</meta:user-defined>
    <meta:user-defined meta:name="OVERHEIDop.versieInformatie"/>
  </office:meta>
</office:document-meta>
</file>