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80 jaar vrijheid (herdenking) 5 mei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03765. </text:p>
            <text:p text:style-name="common-al">Datum klein evenement: 5 mei van 15.30 uur tot 18.00 uur</text:p>
            <text:p text:style-name="common-al">Omschrijving: 80 jaar vrijheid (herdenking)</text:p>
            <text:p text:style-name="common-al">Locatie: Bij het oorlogsmonument aan de Postkade in Wildervank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906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3765</meta:user-defined>
    <meta:user-defined meta:name="DCTERMS.abstract">Datum klein evenement: 5 mei van 15.30 uur tot 18.00 uur- Omschrijving: 80 jaar vrijheid (herdenking) - Locatie: Bij het oorlogsmonument aan de Postkade in Wildervank </meta:user-defined>
    <dc:language>nl</dc:language>
    <meta:user-defined meta:name="OVERHEIDop.locatietype/OVERHEIDop.gebiedsmarkering">Punt</meta:user-defined>
    <meta:user-defined meta:name="DC.title">Melding klein evenement: 80 jaar vrijheid (herdenking) 5 mei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69</meta:user-defined>
    <meta:user-defined meta:name="OVERHEIDop.GmbID/DC.identifier">gmb-2025-79069</meta:user-defined>
    <meta:user-defined meta:name="OVERHEIDop.versieInformatie"/>
  </office:meta>
</office:document-meta>
</file>