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Jazz- en Bluesfestival op 7-6-2025 van 19.00 tot 24.00 uur en 8-6-2025 van 13.3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4-00002670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06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70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Jazz- en Bluesfestival op 7-6-2025 van 19.00 tot 24.00 uur en 8-6-2025 van 13.30 tot 18.00 uu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66</meta:user-defined>
    <meta:user-defined meta:name="OVERHEIDop.GmbID/DC.identifier">gmb-2025-79066</meta:user-defined>
    <meta:user-defined meta:name="OVERHEIDop.versieInformatie"/>
  </office:meta>
</office:document-meta>
</file>