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23 bomen,  Loswal (BLE01) C 5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2-02-2025 een aanvraag omgevingsvergunning hebben ontvangen voor het kappen van 23 bomen op het adres Loswal  (BLE01) C 5259 (110282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905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5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5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2820</meta:user-defined>
    <dc:language>nl</dc:language>
    <meta:user-defined meta:name="OVERHEIDop.locatietype/OVERHEIDop.gebiedsmarkering">Perceel</meta:user-defined>
    <meta:user-defined meta:name="DC.title">Ingekomen aanvraag omgevingsvergunning, het kappen van 23 bomen,  Loswal (BLE01) C 5259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59</meta:user-defined>
    <meta:user-defined meta:name="OVERHEIDop.GmbID/DC.identifier">gmb-2025-79059</meta:user-defined>
    <meta:user-defined meta:name="OVERHEIDop.versieInformatie"/>
  </office:meta>
</office:document-meta>
</file>