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ezamenlijk iftar eten ikv ramadan op 22 maart 2025 op de locatie Merwedestraat 46 te Dordrecht zaaknummer Z-25-4589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gezamenlijk iftar eten ikv ramadan op 22 maart 2025 op de locatie Merwedestraat 46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05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5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5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ezamenlijk iftar eten ikv ramadan op 22 maart 2025 op de locatie Merwedestraat 46 te Dordrecht zaaknummer Z-25-458913</meta:user-defined>
    <meta:user-defined meta:name="DCTERMS.W3CDTF/DCTERMS.available">2025-02-25</meta:user-defined>
    <meta:user-defined meta:name="DCTERMS.W3CDTF/OVERHEIDop.jaargang">2025</meta:user-defined>
    <meta:user-defined meta:name="OVERHEIDop.publicationIssue">79058</meta:user-defined>
    <meta:user-defined meta:name="OVERHEIDop.GmbID/DC.identifier">gmb-2025-79058</meta:user-defined>
    <meta:user-defined meta:name="OVERHEIDop.versieInformatie"/>
  </office:meta>
</office:document-meta>
</file>