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denherdenking met stille tocht op 4 mei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februari 2025 is de volgende melding binnengekomen:</text:p>
            <text:p text:style-name="last-al">Sumar, Greate Buorren, Achterwei, Knilles Wytseswei, dodenherdenking met een stille tocht naar het monument op 4 mei 2025 van 18.30 uur tot 20.30 uur. De genoemde wegen zijn tussen deze tijdstippen afgesloten voor het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0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482</meta:user-defined>
    <meta:user-defined meta:name="DCTERMS.abstract">Dodenherdenking met stille tocht op 4 mei 2025 in Sumar</meta:user-defined>
    <dc:language>nl</dc:language>
    <meta:user-defined meta:name="OVERHEIDop.locatietype/OVERHEIDop.gebiedsmarkering">Punt</meta:user-defined>
    <meta:user-defined meta:name="DC.title">Gemeente Tytsjerksteradiel - melding Dodenherdenking met stille tocht op 4 mei 2025 in Sum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52</meta:user-defined>
    <meta:user-defined meta:name="OVERHEIDop.GmbID/DC.identifier">gmb-2025-79052</meta:user-defined>
    <meta:user-defined meta:name="OVERHEIDop.versieInformatie"/>
  </office:meta>
</office:document-meta>
</file>