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erzoom 8, 1541 TW Koog aan de Zaan - dakkapel plaats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18 - dakkapel plaatsen voor- en achterzijde woning -  - op de locatie Westerzoom 8, 1541 TW Koog aan de Zaan</text:p>
            <text:p text:style-name="common-al">Besluit verzonden: 2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0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18</meta:user-defined>
    <dc:language>nl</dc:language>
    <meta:user-defined meta:name="OVERHEIDop.locatietype/OVERHEIDop.gebiedsmarkering">Punt</meta:user-defined>
    <meta:user-defined meta:name="DC.title">Verleende omgevingsvergunning - Westerzoom 8, 1541 TW Koog aan de Zaan - dakkapel plaatsen voor- en achterzij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50</meta:user-defined>
    <meta:user-defined meta:name="OVERHEIDop.GmbID/DC.identifier">gmb-2025-79050</meta:user-defined>
    <meta:user-defined meta:name="OVERHEIDop.versieInformatie"/>
  </office:meta>
</office:document-meta>
</file>