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ogelobservatiehut, Rooth, perceel sectie G nummer 3234,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februari 2025 een aanvraag omgevingsvergunning ontvangen voor het plaatsen van een vogelobservatiehut op locatie Rooth, perceel sectie G nummer 3234, te Maasbree. De aanvraag is geregistreerd onder zaaknummer Z2025-0000072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72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0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Betreft: Aanvraag op locatie Rooth, perceel sectie G nummer 3234, te Maasbree</meta:user-defined>
    <dc:language>nl</dc:language>
    <meta:user-defined meta:name="OVERHEIDop.locatietype/OVERHEIDop.gebiedsmarkering">Vlak</meta:user-defined>
    <meta:user-defined meta:name="DC.title">Aanvraag omgevingsvergunning voor het plaatsen van een vogelobservatiehut, Rooth, perceel sectie G nummer 3234, te Maasbre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47</meta:user-defined>
    <meta:user-defined meta:name="OVERHEIDop.GmbID/DC.identifier">gmb-2025-79047</meta:user-defined>
    <meta:user-defined meta:name="OVERHEIDop.versieInformatie"/>
  </office:meta>
</office:document-meta>
</file>