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1 februari 2025</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ontvangen voor Onth. art 35 drank en horeca Kindercarnaval Malle Sander 1 en 2 maart 2025 op locatie Belgiëlaan 2, 5101ZG Dongen . De aanvraag is geregistreerd onder zaaknummer Z2025-00000271. De aanvraag betreft de volgende activiteiten:</text:p>
            <text:p text:style-name="common-al">- Onth. art 35 drank en horeca Kindercarnaval Malle Sander 1 en 2 maart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904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4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4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71</meta:user-defined>
    <meta:user-defined meta:name="DCTERMS.abstract">Belgiëlaan 2, 5101ZG Dongen</meta:user-defined>
    <dc:language>nl</dc:language>
    <meta:user-defined meta:name="OVERHEIDop.locatietype/OVERHEIDop.gebiedsmarkering">Punt</meta:user-defined>
    <meta:user-defined meta:name="DC.title">Ontvangst ontheffing artikel 35 : 21 februari 2025</meta:user-defined>
    <meta:user-defined meta:name="DCTERMS.W3CDTF/DCTERMS.available">2025-02-25</meta:user-defined>
    <meta:user-defined meta:name="DCTERMS.W3CDTF/OVERHEIDop.jaargang">2025</meta:user-defined>
    <meta:user-defined meta:name="OVERHEIDop.publicationIssue">79046</meta:user-defined>
    <meta:user-defined meta:name="OVERHEIDop.GmbID/DC.identifier">gmb-2025-79046</meta:user-defined>
    <meta:user-defined meta:name="OVERHEIDop.versieInformatie"/>
  </office:meta>
</office:document-meta>
</file>