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dehof 12, 14, 16, 18, 18A, 18B, 18C, 20, 20A. 8311 AK Espel: het bouwen van 9 CPO woningen; 5 rijwoningen 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aanvraag om Omgevingsvergunning binnen gekomen voor deze locatie. De aanvraag is geregistreerd onder zaaknummer Z2025-000004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04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Bredehof 12, 14, 16, 18, 18A, 18B, 18C, 20, 20A. 8311 AK Espel: het bouwen van 9 CPO woningen; 5 rijwoningen en 4 appartementen</meta:user-defined>
    <dc:language>nl</dc:language>
    <meta:user-defined meta:name="OVERHEIDop.locatietype/OVERHEIDop.gebiedsmarkering">Vlak</meta:user-defined>
    <meta:user-defined meta:name="DC.title">Aanvraag vergunning Bredehof 12, 14, 16, 18, 18A, 18B, 18C, 20, 20A. 8311 AK Espel: het bouwen van 9 CPO woningen; 5 rijwoningen en 4 appartement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45</meta:user-defined>
    <meta:user-defined meta:name="OVERHEIDop.GmbID/DC.identifier">gmb-2025-79045</meta:user-defined>
    <meta:user-defined meta:name="OVERHEIDop.versieInformatie"/>
  </office:meta>
</office:document-meta>
</file>