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condensors op het dak aan Poppenbouwing 3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condensors op het dak (Bouwactiviteit (technisch), Bouwactiviteit (omgevingsplan)), Poppenbouwing 32, 4191 NZ, in Geldermalsen (12-02-2025) (bezwaar mogelijk), ODR241611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03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3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3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114</meta:user-defined>
    <dc:language>nl</dc:language>
    <meta:user-defined meta:name="OVERHEIDop.locatietype/OVERHEIDop.gebiedsmarkering">Adres</meta:user-defined>
    <meta:user-defined meta:name="DC.title">Toestemming voor het plaatsen van condensors op het dak aan Poppenbouwing 32 te Geldermal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38</meta:user-defined>
    <meta:user-defined meta:name="OVERHEIDop.GmbID/DC.identifier">gmb-2025-79038</meta:user-defined>
    <meta:user-defined meta:name="OVERHEIDop.versieInformatie"/>
  </office:meta>
</office:document-meta>
</file>