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uimen van een NAM locatie aan Valendis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14 februari 2025, <text:span text:style-name="nadrukvet">Valendisweg</text:span>, het opruimen van een NAM locatie (SCH 531) (2025-039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0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2</meta:user-defined>
    <dc:language>nl</dc:language>
    <meta:user-defined meta:name="OVERHEIDop.locatietype/OVERHEIDop.gebiedsmarkering">Weg</meta:user-defined>
    <meta:user-defined meta:name="DC.title">Aanvraag vergunning voor het opruimen van een NAM locatie aan Valendisweg te Schooneb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30</meta:user-defined>
    <meta:user-defined meta:name="OVERHEIDop.GmbID/DC.identifier">gmb-2025-79030</meta:user-defined>
    <meta:user-defined meta:name="OVERHEIDop.versieInformatie"/>
  </office:meta>
</office:document-meta>
</file>