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mport Export AWA, Hobbemastraat 15A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074 </text:p>
            <text:p text:style-name="common-al"> Omschrijving: horecabedrijf Import Export AW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6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0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74</meta:user-defined>
    <meta:user-defined meta:name="DCTERMS.abstract">horecabedrijf Import Export AWA</meta:user-defined>
    <dc:language>nl</dc:language>
    <meta:user-defined meta:name="OVERHEIDop.locatietype/OVERHEIDop.gebiedsmarkering">Punt</meta:user-defined>
    <meta:user-defined meta:name="DC.title">Ingekomen aanvraag: horecabedrijf Import Export AWA, Hobbemastraat 15A 5613HK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03</meta:user-defined>
    <meta:user-defined meta:name="OVERHEIDop.GmbID/DC.identifier">gmb-2025-7903</meta:user-defined>
    <meta:user-defined meta:name="OVERHEIDop.versieInformatie"/>
  </office:meta>
</office:document-meta>
</file>