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EN`76 feesten van 26 tot en met 30 augustus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SEN feesten vinden plaats aan de Oranjelaan 2 en omgeving in Nee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902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2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2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SEN`76 feesten van 26 tot en met 30 augustus in Nee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79029</meta:user-defined>
    <meta:user-defined meta:name="OVERHEIDop.GmbID/DC.identifier">gmb-2025-79029</meta:user-defined>
    <meta:user-defined meta:name="OVERHEIDop.versieInformatie"/>
  </office:meta>
</office:document-meta>
</file>