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Muziek op het Raadhuisplein op 12 juli 2025 van 20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een besluit genomen op de aanvraag met zaaknummer Z2024-00002678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902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78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Muziek op het Raadhuisplein op 12 juli 2025 van 20.00 tot 24.00 uu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25</meta:user-defined>
    <meta:user-defined meta:name="OVERHEIDop.GmbID/DC.identifier">gmb-2025-79025</meta:user-defined>
    <meta:user-defined meta:name="OVERHEIDop.versieInformatie"/>
  </office:meta>
</office:document-meta>
</file>