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bouw van een kantoorpand tot een appartementengebouw met 5 appartementen, 1 gezamenlijke berging en 5 separate bergingen aan Oudenhof 1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verbouw van een kantoorpand tot een appartementengebouw met 5 appartementen, 1 gezamenlijke berging en 5 separate bergingen (Bouwen), Oudenhof 1, 4191 NW, in Geldermalsen (13-02-2025) (bezwaar mogelijk), ODR231654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902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2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2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542</meta:user-defined>
    <dc:language>nl</dc:language>
    <meta:user-defined meta:name="OVERHEIDop.locatietype/OVERHEIDop.gebiedsmarkering">Adres</meta:user-defined>
    <meta:user-defined meta:name="DC.title">Toestemming voor de verbouw van een kantoorpand tot een appartementengebouw met 5 appartementen, 1 gezamenlijke berging en 5 separate bergingen aan Oudenhof 1 te Geldermals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024</meta:user-defined>
    <meta:user-defined meta:name="OVERHEIDop.GmbID/DC.identifier">gmb-2025-79024</meta:user-defined>
    <meta:user-defined meta:name="OVERHEIDop.versieInformatie"/>
  </office:meta>
</office:document-meta>
</file>