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nabij Europaweg 12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7 februari 2025, <text:span text:style-name="nadrukvet">nabij Europaweg 120</text:span>, het afwijken van de regels in het omgevingsplan t.b.v. een evenement (2025-039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01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99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en behoeve van een evenement nabij Europaweg 120 te Schoonebe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19</meta:user-defined>
    <meta:user-defined meta:name="OVERHEIDop.GmbID/DC.identifier">gmb-2025-79019</meta:user-defined>
    <meta:user-defined meta:name="OVERHEIDop.versieInformatie"/>
  </office:meta>
</office:document-meta>
</file>