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Tuinstraat 248 </text:p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Tuinstraat 248</text:p>
            <text:p text:style-name="common-al">Zaaknr : 448450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01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, - Tuinstraat 24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11</meta:user-defined>
    <meta:user-defined meta:name="OVERHEIDop.GmbID/DC.identifier">gmb-2025-79011</meta:user-defined>
    <meta:user-defined meta:name="OVERHEIDop.versieInformatie"/>
  </office:meta>
</office:document-meta>
</file>