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bestaande balustrade op het dak aan Voorstraat 75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van de bestaande balustrade op het dak (Bouwactiviteit (omgevingsplan)), Voorstraat 75, 4147 CB, in Asperen (11-02-2025) (bezwaar mogelijk), ODR24046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00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625</meta:user-defined>
    <dc:language>nl</dc:language>
    <meta:user-defined meta:name="OVERHEIDop.locatietype/OVERHEIDop.gebiedsmarkering">Adres</meta:user-defined>
    <meta:user-defined meta:name="DC.title">Toestemming voor het verlengen van de bestaande balustrade op het dak aan Voorstraat 75 te Aspe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09</meta:user-defined>
    <meta:user-defined meta:name="OVERHEIDop.GmbID/DC.identifier">gmb-2025-79009</meta:user-defined>
    <meta:user-defined meta:name="OVERHEIDop.versieInformatie"/>
  </office:meta>
</office:document-meta>
</file>