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avenlandweg 19 7675 TB Bruinehaar, het kappen van 2 berkenbomen (ontvangen op 20-02-2025, zaaknummer TR-Z2025-00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Gravenlandweg 19 7675TB Bruinehaar</text:p>
            <text:p text:style-name="common-al">
            <text:span text:style-name="nadrukvet">Project:</text:span> het kappen van 2 berkenbomen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90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291</meta:user-defined>
    <meta:user-defined meta:name="DCTERMS.abstract">het kappen van 2 berk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avenlandweg 19 7675 TB Bruinehaar, het kappen van 2 berkenbomen (ontvangen op 20-02-2025, zaaknummer TR-Z2025-000291)</meta:user-defined>
    <meta:user-defined meta:name="DCTERMS.W3CDTF/DCTERMS.available">2025-03-05</meta:user-defined>
    <meta:user-defined meta:name="DCTERMS.W3CDTF/OVERHEIDop.jaargang">2025</meta:user-defined>
    <meta:user-defined meta:name="OVERHEIDop.publicationIssue">79007</meta:user-defined>
    <meta:user-defined meta:name="OVERHEIDop.GmbID/DC.identifier">gmb-2025-79007</meta:user-defined>
    <meta:user-defined meta:name="OVERHEIDop.versieInformatie"/>
  </office:meta>
</office:document-meta>
</file>