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rotestraat Centrum 32, 6301C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5 een besluit genomen op de aanvraag met zaaknummer Z2024-00001774 voor een omgevingsvergunning op locatie Grotestraat Centrum 32, 6301CX Valkenburg. De vergunning is Toegekend. Het besluit betreft het vervangen van 3 zonneschermen (legalisatie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900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74</meta:user-defined>
    <meta:user-defined meta:name="DCTERMS.abstract">Betreft:  Besluit op locatie Grotestraat Centrum 32, 6301CX Valkenburg</meta:user-defined>
    <dc:language>nl</dc:language>
    <meta:user-defined meta:name="OVERHEIDop.locatietype/OVERHEIDop.gebiedsmarkering">Vlak</meta:user-defined>
    <meta:user-defined meta:name="DC.title">Kennisgeving besluit op Omgevingsvergunning, Grotestraat Centrum 32, 6301CX Valkenbu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02</meta:user-defined>
    <meta:user-defined meta:name="OVERHEIDop.GmbID/DC.identifier">gmb-2025-79002</meta:user-defined>
    <meta:user-defined meta:name="OVERHEIDop.versieInformatie"/>
  </office:meta>
</office:document-meta>
</file>