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jaarskermis van 11 tot en met 14 april 2025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traatfeest vindt plaats aan de Grotestraat 84 in Eiber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900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0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0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Voorjaarskermis van 11 tot en met 14 april 2025 in Eiberg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9001</meta:user-defined>
    <meta:user-defined meta:name="OVERHEIDop.GmbID/DC.identifier">gmb-2025-79001</meta:user-defined>
    <meta:user-defined meta:name="OVERHEIDop.versieInformatie"/>
  </office:meta>
</office:document-meta>
</file>