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am Streeflandweg 2024’ en beeldkwaliteitplan ‘Scholenstrip Bram Streeflandweg’</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haar vergadering van 18 december 2024 het bestemmingsplan ‘Bram Streeflandweg 2024’ gewijzigd vastgesteld en het beeldkwaliteitplan ‘Scholenstrip Bram Streeflandweg’ ongewijzigd vastgesteld. Ook heeft de gemeenteraad besloten geen exploitatieplan vast te stellen voor dit bestemmingsplan.</text:p>
            <text:p text:style-name="common-al"/>
            <text:p text:style-name="common-al">
            <text:span text:style-name="nadrukvet">Inzien stukken</text:span>
          </text:p>
            <text:p text:style-name="common-al">Het bestemmingsplan met bijbehorende stukken ligt in het kader van de beroepstermijn met ingang van 15 januari 2025 voor de duur van zes weken analoog ter inzage in het gemeentehuis in Oosterbeek. Deze stukken zijn dan ook digitaal in te zien op de gemeentelijke website: <text:a xlink:href="http://www.renkum.nl/bestemmingsplannen" xlink:type="simple">www.renkum.nl/bestemmingsplannen</text:a>. Daarnaast is het bestemmingsplan in te zien op de landelijke website <text:a xlink:href="http://www.ruimtelijkeplannen.nl/web-roo/?planidn=NL.IMRO.0274.bp0228rh-va02" xlink:type="simple">www.ruimtelijkeplannen.nl/web-roo/?planidn=NL.IMRO.0274.bp0228rh-va02</text:a> of via de nieuwe website <text:a xlink:href="https://omgevingswet.overheid.nl/regels-op-de-kaart" xlink:type="simple">https://omgevingswet.overheid.nl/regels-op-de-kaart</text:a> of rechtstreeks via <text:a xlink:href="https://omgevingswet.overheid.nl/regels-op-de-kaart/document?documentID=NL.IMRO.0274.bp0228rh-va02" xlink:type="simple">https://omgevingswet.overheid.nl/regels-op-de-kaart/document?documentID=NL.IMRO.0274.bp0228rh-va02</text:a>.  </text:p>
            <text:p text:style-name="common-al">Het beeldkwaliteitplan ligt in de genoemde periode ook analoog ter inzage in het gemeentehuis.</text:p>
            <text:p text:style-name="common-al"/>
            <text:p text:style-name="common-al">
            <text:span text:style-name="nadrukvet">Plangebied</text:span>
          </text:p>
            <text:p text:style-name="common-al">Het plangebied heeft betrekking op o.a. de voormalige scholen en gymzaal aan de Bram Streeflandweg 105, 107 en 111 in Renkum en wordt globaal begrensd door de Bram Streeflandweg in het noorden, de woningen aan de Charles Crammweg in het westen, het Schutterspad in het zuiden en de woningen aan de Bram Streeflandweg 63-67 in het westen. Kadastraal zijn dit de volgende percelen: Renkum, sectie B, nummers, 2310, 3429, 3500, 3567 (grotendeels), 3871 en 3872 (grotendeels).</text:p>
            <text:p text:style-name="common-al"/>
            <text:p text:style-name="common-al">
            <text:span text:style-name="nadrukvet">Bestemmingsplan</text:span>
          </text:p>
            <text:p text:style-name="common-al">Dit bestemmingsplan heeft betrekking op de locatie van de voormalige scholen en gymzaal aan de oostzijde van de Bram Streeflandweg in Renkum. De bestaande panden worden gesloopt. Het bestemmingsplan maakt de maximaal 64 woningen met parkeren mogelijk in drie woonclusters met daartussen en omheen het behouden en waar mogelijk versterken van groen. Omdat de bouw van woningen nu nog niet mogelijk is een nieuw bestemmingsplan gemaakt. </text:p>
            <text:p text:style-name="common-al">Ten opzichte van het ontwerpbestemmingsplan zijn enkele wijzigingen doorgevoerd. Deze staan vermeld in hoofdstuk 6 van de toelichting van het bestemmingsplan. De wijziging betreffen o.a. het verkleinen van de bouwvlakken en het terugbrengen van het maximum aantal woningen naar 64. </text:p>
            <text:p text:style-name="common-al"/>
            <text:p text:style-name="common-al">
            <text:span text:style-name="nadrukvet">Beeldkwaliteitplan</text:span>
          </text:p>
            <text:p text:style-name="common-al">Voor de nieuwe woningen is ook een beeldkwaliteitplan opgesteld. Een beeldkwaliteitsplan is een concretisering van het welstandsbeleid voor de specifieke locatie. De gemeenteraad heeft deze ongewijzigd vastgesteld. Tegen het beeldkwaliteitsplan kan geen beroep worden ingesteld.</text:p>
            <text:p text:style-name="common-al"/>
            <text:p text:style-name="common-al">
            <text:span text:style-name="nadrukvet">Beroep</text:span>
          </text:p>
            <text:p text:style-name="common-al">Tijdens de beroepstermijn van zes weken die start op de dag na bekendmaking kunnen in principe belanghebbenden, die op tijd een zienswijze hebben ingediend, maar ook een belanghebbende aan wie redelijkerwijs niet kan worden verweten geen zienswijze tegen het ontwerpbestemmingsplan te hebben ingediend, schriftelijk beroep instellen tegen het vastgestelde bestemmingsplan. Voor zover het bestemmingsplan ten opzichte van het ontwerpbestemmingsplan gewijzigd is vastgesteld kan iedere belanghebbende, dus ook diegene die geen zienswijze hebben ingediend, tegen die wijziging schriftelijk beroep instellen. </text:p>
            <text:p text:style-name="common-al">Beroep kan worden ingesteld bij de Afdeling bestuursrechtspraak van de Raad van State, Postbus 20019, 2500 EA Den Haag. </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28rh-va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ram Streeflandweg 2024’ en beeldkwaliteitplan ‘Scholenstrip Bram Streeflandweg’</meta:user-defined>
    <meta:user-defined meta:name="DCTERMS.W3CDTF/DCTERMS.available">2025-01-15</meta:user-defined>
    <meta:user-defined meta:name="DCTERMS.W3CDTF/OVERHEIDop.jaargang">2025</meta:user-defined>
    <meta:user-defined meta:name="OVERHEIDop.publicationIssue">790</meta:user-defined>
    <meta:user-defined meta:name="OVERHEIDop.GmbID/DC.identifier">gmb-2025-790</meta:user-defined>
    <meta:user-defined meta:name="OVERHEIDop.versieInformatie"/>
  </office:meta>
</office:document-meta>
</file>