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bouwinrichting: container, schaftkeet, afvaldepot en kraan in verband met werkzaamheden bij het parkeerterrein aan de Seringenlaan naast de Aldi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</text:span>
          </text:p>
            <text:p text:style-name="common-al">Aanvrager: Marku Bouw B.V. </text:p>
            <text:p text:style-name="common-al">Omschrijving: plaatsen bouwinrichting: container, schaftkeet, afvaldepot en kraan in verband met werkzaamheden bij de Aldi te Doesburg</text:p>
            <text:p text:style-name="common-al">Periode: 7 mei tot en met 2 augustus 2024 </text:p>
            <text:p text:style-name="common-al">Locatie: parkeerterrein aan de Seringenlaan naast de Aldi te Doesburg </text:p>
            <text:p text:style-name="common-al">Verzonden: 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voor het plaatsen van een bouwinrichting: container, schaftkeet, afvaldepot en kraan in verband met werkzaamheden bij het parkeerterrein aan de Seringenlaan naast de Aldi te Does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</meta:user-defined>
    <meta:user-defined meta:name="OVERHEIDop.GmbID/DC.identifier">gmb-2025-79</meta:user-defined>
    <meta:user-defined meta:name="OVERHEIDop.versieInformatie"/>
  </office:meta>
</office:document-meta>
</file>