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olier 6 en 8 te Oosterzee: aanvraag omgevingsvergunning bouwen van een 2 onder 1 kap woning. (Z.83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2-2025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899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9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378</meta:user-defined>
    <dc:language>nl</dc:language>
    <meta:user-defined meta:name="OVERHEIDop.locatietype/OVERHEIDop.gebiedsmarkering">Vlak</meta:user-defined>
    <meta:user-defined meta:name="DC.title">De Molier 6 en 8 te Oosterzee: aanvraag omgevingsvergunning bouwen van een 2 onder 1 kap woning. (Z.830378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998</meta:user-defined>
    <meta:user-defined meta:name="OVERHEIDop.GmbID/DC.identifier">gmb-2025-78998</meta:user-defined>
    <meta:user-defined meta:name="OVERHEIDop.versieInformatie"/>
  </office:meta>
</office:document-meta>
</file>