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echnische dakinstallatie aan Vaart ZZ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5 februari 2025, <text:span text:style-name="nadrukvet">Vaart ZZ 50</text:span>, het vervangen van een technische dakinstallatie (2025-030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7</meta:user-defined>
    <dc:language>nl</dc:language>
    <meta:user-defined meta:name="OVERHEIDop.locatietype/OVERHEIDop.gebiedsmarkering">Adres</meta:user-defined>
    <meta:user-defined meta:name="DC.title">Aanvraag vergunning voor het vervangen van een technische dakinstallatie aan Vaart ZZ 50 te Nieuw-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7</meta:user-defined>
    <meta:user-defined meta:name="OVERHEIDop.GmbID/DC.identifier">gmb-2025-78997</meta:user-defined>
    <meta:user-defined meta:name="OVERHEIDop.versieInformatie"/>
  </office:meta>
</office:document-meta>
</file>