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wijzigen van het gebruik van de woning t.b.v. een mondhygiënistenpraktijk op het perceel Spakenburgkade 25, 3826 CN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wijzigen van het gebruik van de woning t.b.v. een mondhygiënistenpraktijk op het perceel Spakenburgkade 25, 3826 CN Amersfoort</text:span>
          </text:p>
            <text:p text:style-name="common-al">De Gemeente Amersfoort heeft op 19-02-2025 een aanvraag voor een omgevingsvergunning ontvangen voor het wijzigen van het gebruik van de woning t.b.v. een mondhygiënistenpraktijk op het perceel Spakenburgkade 25, 3826 CN Amersfoort, met kenmerk CLZ-00022046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6-04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8995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995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995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2046</meta:user-defined>
    <dc:language>nl</dc:language>
    <meta:user-defined meta:name="OVERHEIDop.locatietype/OVERHEIDop.gebiedsmarkering">Punt</meta:user-defined>
    <meta:user-defined meta:name="DC.title">Ontvangen aanvraag omgevingsvergunning voor het wijzigen van het gebruik van de woning t.b.v. een mondhygiënistenpraktijk op het perceel Spakenburgkade 25, 3826 CN Amersfoort</meta:user-defined>
    <meta:user-defined meta:name="DCTERMS.W3CDTF/DCTERMS.available">2025-02-25</meta:user-defined>
    <meta:user-defined meta:name="DCTERMS.W3CDTF/OVERHEIDop.jaargang">2025</meta:user-defined>
    <meta:user-defined meta:name="OVERHEIDop.publicationIssue">78995</meta:user-defined>
    <meta:user-defined meta:name="OVERHEIDop.GmbID/DC.identifier">gmb-2025-78995</meta:user-defined>
    <meta:user-defined meta:name="OVERHEIDop.versieInformatie"/>
  </office:meta>
</office:document-meta>
</file>