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sloten bodemenergiesysteem aan Jeugdlaan 4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gesloten bodemenergiesysteem (Gesloten bodemenergiesysteem installeren gereguleerd in het omgevingsplan), Jeugdlaan 4, 4153 BE, in Beesd (14-02-2025) (bezwaar mogelijk), ODR241595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99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9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9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959</meta:user-defined>
    <dc:language>nl</dc:language>
    <meta:user-defined meta:name="OVERHEIDop.locatietype/OVERHEIDop.gebiedsmarkering">Adres</meta:user-defined>
    <meta:user-defined meta:name="DC.title">Toestemming voor een gesloten bodemenergiesysteem aan Jeugdlaan 4 te Beesd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94</meta:user-defined>
    <meta:user-defined meta:name="OVERHEIDop.GmbID/DC.identifier">gmb-2025-78994</meta:user-defined>
    <meta:user-defined meta:name="OVERHEIDop.versieInformatie"/>
  </office:meta>
</office:document-meta>
</file>