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fwijken van werkelijk gebouwde woning ten opzichte van vergunde situatie , Roggeveld 10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2-2025 een aanvraag omgevingsvergunning hebben ontvangen voor het afwijken van werkelijk gebouwde woning ten opzichte van vergunde situatie  op het adres Roggeveld 10, 5126 GV Gilze (11028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99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38</meta:user-defined>
    <dc:language>nl</dc:language>
    <meta:user-defined meta:name="OVERHEIDop.locatietype/OVERHEIDop.gebiedsmarkering">Punt</meta:user-defined>
    <meta:user-defined meta:name="DC.title">Ingekomen aanvraag omgevingsvergunning, het afwijken van werkelijk gebouwde woning ten opzichte van vergunde situatie , Roggeveld 10, 5126 GV Gilz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1</meta:user-defined>
    <meta:user-defined meta:name="OVERHEIDop.GmbID/DC.identifier">gmb-2025-78991</meta:user-defined>
    <meta:user-defined meta:name="OVERHEIDop.versieInformatie"/>
  </office:meta>
</office:document-meta>
</file>