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ldershofstraat 20 te Lent zaaknummer MA25.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eldershofstraat 20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9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eldershofstraat 20 te Lent zaaknummer MA25.00157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9</meta:user-defined>
    <meta:user-defined meta:name="OVERHEIDop.GmbID/DC.identifier">gmb-2025-78989</meta:user-defined>
    <meta:user-defined meta:name="OVERHEIDop.versieInformatie"/>
  </office:meta>
</office:document-meta>
</file>