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asingaleane 9, 8525 EL Langweer: aanvraag omgevingsvergunning aanpassen van de kerkbanken. (Z.830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is een omgevingsvergunning aangevraagd voor deze locatie. De aanvraag omvat het aanpassen van de kerkbank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98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376</meta:user-defined>
    <dc:language>nl</dc:language>
    <meta:user-defined meta:name="OVERHEIDop.locatietype/OVERHEIDop.gebiedsmarkering">Punt</meta:user-defined>
    <meta:user-defined meta:name="DC.title">Oasingaleane 9, 8525 EL Langweer: aanvraag omgevingsvergunning aanpassen van de kerkbanken. (Z.830376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86</meta:user-defined>
    <meta:user-defined meta:name="OVERHEIDop.GmbID/DC.identifier">gmb-2025-78986</meta:user-defined>
    <meta:user-defined meta:name="OVERHEIDop.versieInformatie"/>
  </office:meta>
</office:document-meta>
</file>