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evenementen inrit en het toevoegen van een nieuwe evenementen inrit op de locatie nabij Groene Heuvels en Ficarystraat Ewijk zaaknummer AB24.0260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plaatsen van een evenementen inrit en het toevoegen van een nieuwe evenementen inrit op de locatie nabij Groene Heuvels en Ficarystraat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9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evenementen inrit en het toevoegen van een nieuwe evenementen inrit op de locatie nabij Groene Heuvels en Ficarystraat Ewijk zaaknummer AB24.02605</meta:user-defined>
    <meta:user-defined meta:name="DCTERMS.W3CDTF/DCTERMS.available">2025-02-25</meta:user-defined>
    <meta:user-defined meta:name="DCTERMS.W3CDTF/OVERHEIDop.jaargang">2025</meta:user-defined>
    <meta:user-defined meta:name="OVERHEIDop.publicationIssue">78984</meta:user-defined>
    <meta:user-defined meta:name="OVERHEIDop.GmbID/DC.identifier">gmb-2025-78984</meta:user-defined>
    <meta:user-defined meta:name="OVERHEIDop.versieInformatie"/>
  </office:meta>
</office:document-meta>
</file>