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permanente vergunning voor een blokhut aan Veerweg (BEE03 E 2198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permanente vergunning voor een blokhut (Bouwactiviteit (technisch), Bouwactiviteit (omgevingsplan)), Veerweg (BEE03 E 2198), in Beesd (12-02-2025) (bezwaar mogelijk), ODR25012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6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een permanente vergunning voor een blokhut aan Veerweg (BEE03 E 2198) te Bees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2</meta:user-defined>
    <meta:user-defined meta:name="OVERHEIDop.GmbID/DC.identifier">gmb-2025-78982</meta:user-defined>
    <meta:user-defined meta:name="OVERHEIDop.versieInformatie"/>
  </office:meta>
</office:document-meta>
</file>