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wanenveld 5242 te Nijmegen zaaknummer MA25.00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wanenveld 524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98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8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8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wanenveld 5242 te Nijmegen zaaknummer MA25.00173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81</meta:user-defined>
    <meta:user-defined meta:name="OVERHEIDop.GmbID/DC.identifier">gmb-2025-78981</meta:user-defined>
    <meta:user-defined meta:name="OVERHEIDop.versieInformatie"/>
  </office:meta>
</office:document-meta>
</file>