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Verlengde Scholtenskanaal OZ 25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9 februari 2025, <text:span text:style-name="nadrukvet">Verlengde Scholtenskanaal OZ 25</text:span>, het kappen van een boom (2025-033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897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7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7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0331</meta:user-defined>
    <dc:language>nl</dc:language>
    <meta:user-defined meta:name="OVERHEIDop.locatietype/OVERHEIDop.gebiedsmarkering">Adres</meta:user-defined>
    <meta:user-defined meta:name="DC.title">Aanvraag vergunning voor het kappen van een boom aan Verlengde Scholtenskanaal OZ 25 te Emmer-Compascuu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78</meta:user-defined>
    <meta:user-defined meta:name="OVERHEIDop.GmbID/DC.identifier">gmb-2025-78978</meta:user-defined>
    <meta:user-defined meta:name="OVERHEIDop.versieInformatie"/>
  </office:meta>
</office:document-meta>
</file>