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eenheuvel 7, 6905DX Zevenaar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om de beslistermijn voor de aanvraag met zaaknummer Z2024-00002779 voor een omgevingsvergunning aan de Steenheuvel 7, 6905D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897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9</meta:user-defined>
    <dc:language>nl</dc:language>
    <meta:user-defined meta:name="OVERHEIDop.locatietype/OVERHEIDop.gebiedsmarkering">Vlak</meta:user-defined>
    <meta:user-defined meta:name="DC.title">Kennisgeving verlenging beslistermijn omgevingsvergunning: Steenheuvel 7, 6905DX Zevenaar het renoveren van een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76</meta:user-defined>
    <meta:user-defined meta:name="OVERHEIDop.GmbID/DC.identifier">gmb-2025-78976</meta:user-defined>
    <meta:user-defined meta:name="OVERHEIDop.versieInformatie"/>
  </office:meta>
</office:document-meta>
</file>