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rafostation op de locatie nabij Kasteelsestraat 9 B Overasselt zaaknummer AB25.0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aanvraag om vergunning ontvangen. De aangevraagde activiteit is echter vergunningvrij. De aanvrager heeft dus toestemming voor het plaatsen van een trafostation op de locatie nabij Kasteelsestraat 9 B Overasselt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7897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7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7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een trafostation op de locatie nabij Kasteelsestraat 9 B Overasselt zaaknummer AB25.00056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73</meta:user-defined>
    <meta:user-defined meta:name="OVERHEIDop.GmbID/DC.identifier">gmb-2025-78973</meta:user-defined>
    <meta:user-defined meta:name="OVERHEIDop.versieInformatie"/>
  </office:meta>
</office:document-meta>
</file>