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5 (APV) heeft verleend: </text:p>
            <text:p text:style-name="common-al">Omschrijving: het verkopen van oliebollen gedurende de periode van 01 november 2025 t/m 31 december 2025</text:p>
            <text:p text:style-name="common-al">Locatie: Museumplein te Veendam </text:p>
            <text:p text:style-name="common-al">Datum verzending besluit: 17 februari 2025</text:p>
            <text:p text:style-name="common-al">Zaaknummer: 2025-004684</text:p>
            <text:p text:style-name="tussenkopcur">Bezwaarschrift:</text:p>
            <text:p text:style-name="last-al">Belanghebbenden kunnen op grond van de Algemene wet bestuursrecht binnen zes weken na de dag van verzending van de besluiten (voor 1 april 2025)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89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4684</meta:user-defined>
    <meta:user-defined meta:name="DCTERMS.abstract">Omschrijving: het verkopen van oliebollen gedurende de periode van 01 november 2025 t/m 31 december 2025 - Locatie: Museumplein te Veendam</meta:user-defined>
    <dc:language>nl</dc:language>
    <meta:user-defined meta:name="OVERHEIDop.locatietype/OVERHEIDop.gebiedsmarkering">Weg</meta:user-defined>
    <meta:user-defined meta:name="DC.title">Verleende standplaatsvergunning Museumplein 2025</meta:user-defined>
    <meta:user-defined meta:name="DCTERMS.W3CDTF/DCTERMS.available">2025-02-25</meta:user-defined>
    <meta:user-defined meta:name="DCTERMS.W3CDTF/OVERHEIDop.jaargang">2025</meta:user-defined>
    <meta:user-defined meta:name="OVERHEIDop.publicationIssue">78964</meta:user-defined>
    <meta:user-defined meta:name="OVERHEIDop.GmbID/DC.identifier">gmb-2025-78964</meta:user-defined>
    <meta:user-defined meta:name="OVERHEIDop.versieInformatie"/>
  </office:meta>
</office:document-meta>
</file>